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P5" style:parent-style-name="Normální" style:family="paragraph">
      <style:text-properties fo:font-size="16pt" style:font-size-asian="16pt" style:font-size-complex="16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Hospoda je pupkem světa</text:span><text:span text:style-name="T4"><text:s text:c="10"/></text:span>DUO JAMAHA</text:p>
      <text:p text:style-name="Normální"/>
      <text:p text:style-name="P5">Tahle noc nebyla k poražení</text:p>
      <text:p text:style-name="P6">Jedlo a pilo se už od setmění.</text:p>
      <text:p text:style-name="P7">Sukně a podvazky létaly vzduchem</text:p>
      <text:p text:style-name="P8">Ještě že my stále jsme mladí duchem.</text:p>
      <text:p text:style-name="P9"/>
      <text:p text:style-name="P10">Šenkýřky v korzetech pivečko nosí</text:p>
      <text:p text:style-name="P11">Gulášek střídají<text:s/>kabanosy</text:p>
      <text:p text:style-name="P12">Všichni se dokola skvěle baví</text:p>
      <text:p text:style-name="P13">Študáci, žebráci i chytré hlavy.</text:p>
      <text:p text:style-name="P14"/>
      <text:p text:style-name="P15">REF: <text:s text:c="2"/>Hospoda, hospoda je pupken světa</text:p>
      <text:p text:style-name="P16"><text:s text:c="11"/>A tak to funguje už dlouhá léta.</text:p>
      <text:p text:style-name="P17"><text:s text:c="11"/>Hluboké výstřihy, někdy až k pasu</text:p>
      <text:p text:style-name="P18"><text:s text:c="11"/>To kdy jim podlehneš, otázkou času.</text:p>
      <text:p text:style-name="P19"><text:s text:c="7"/><text:s text:c="4"/>Hospoda, hospoda je pupken světa</text:p>
      <text:p text:style-name="P20"><text:s text:c="11"/>Je přísný parlament ctihodná teta</text:p>
      <text:p text:style-name="P21"><text:s text:c="11"/>Kdo jednou ochutná volání pípy</text:p>
      <text:p text:style-name="P22"><text:s text:c="11"/>Pochopí podstatu lidského bytí.</text:p>
      <text:p text:style-name="P23"/>
      <text:p text:style-name="P24">To ranní vstávání není nic pro mě</text:p>
      <text:p text:style-name="P25">Kor když se vzbudíte sám v cizím domě</text:p>
      <text:p text:style-name="P26">Ta víla<text:s/>půlnoční vzala co mohla</text:p>
      <text:p text:style-name="P27">Peníze, prsteny i brejle mi šlohla</text:p>
      <text:p text:style-name="P28"/>
      <text:p text:style-name="P29">Potupně s ostudou vracím se domů</text:p>
      <text:p text:style-name="P30">Musím si ulevit, ještě že mám komu</text:p>
      <text:p text:style-name="P31">Žena to pochopí, vzala si cvoka</text:p>
      <text:p text:style-name="P32">Co jí moc miluje ale i loká</text:p>
      <text:p text:style-name="P33">REF:</text:p>
      <text:p text:style-name="P34"/>
      <text:p text:style-name="P35">REF: <text:s text:c="2"/>La la</text:p>
      <text:p text:style-name="P36">REF:</text:p>
      <text:p text:style-name="P37"/>
      <text:p text:style-name="Normální"><text:span text:style-name="T38">H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10-03T14:05:00Z</meta:creation-date>
    <dc:date>2020-10-11T15:56:00Z</dc:date>
    <meta:template xlink:href="Normal" xlink:type="simple"/>
    <meta:editing-cycles>3</meta:editing-cycles>
    <meta:editing-duration>PT3660S</meta:editing-duration>
    <meta:document-statistic meta:page-count="1" meta:paragraph-count="1" meta:word-count="138" meta:character-count="953" meta:row-count="6" meta:non-whitespace-character-count="816"/>
  </office:meta>
</office:document-meta>
</file>